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ntheffing art. 35 Alcoholwet voor de Grenslandshow van 1 t/m 4 november 2023, ontvangen op 11-10-2023, zaaknummer TR-Z2023-00167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ntheffing artikel 35 Alcoholwet voor de Grenslandshow</text:p>
            <text:p text:style-name="common-al">
            <text:span text:style-name="nadrukvet">Wanneer:</text:span> van 01-11-2023 t/m 04-11-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441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1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1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670</meta:user-defined>
    <meta:user-defined meta:name="DCTERMS.abstract">Ontheffing artikel 35 Alcoholwet voor de Grenslandshow van 1 t/m 4 november 2023</meta:user-defined>
    <dc:language>nl</dc:language>
    <meta:user-defined meta:name="OVERHEIDop.locatietype/OVERHEIDop.gebiedsmarkering">Punt</meta:user-defined>
    <meta:user-defined meta:name="DC.title">Gemeente Twenterand - Ingekomen aanvraag: Schout Doddestraat 13 7671GT Vriezenveen, Ontheffing art. 35 Alcoholwet voor de Grenslandshow van 1 t/m 4 november 2023, ontvangen op 11-10-2023, zaaknummer TR-Z2023-001670</meta:user-defined>
    <meta:user-defined meta:name="DCTERMS.W3CDTF/DCTERMS.available">2023-10-25</meta:user-defined>
    <meta:user-defined meta:name="DCTERMS.W3CDTF/OVERHEIDop.jaargang">2023</meta:user-defined>
    <meta:user-defined meta:name="OVERHEIDop.publicationIssue">444416</meta:user-defined>
    <meta:user-defined meta:name="OVERHEIDop.GmbID/DC.identifier">gmb-2023-444416</meta:user-defined>
    <meta:user-defined meta:name="OVERHEIDop.versieInformatie"/>
  </office:meta>
</office:document-meta>
</file>