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groot onderhoud aan Stania State, (Rijksmonument), Rengersweg 98, Oentsjerk</text:p>
      <text:section text:name="zakelijke-mededeling_id1-3-2" text:style-name="zakelijke-mededeling">
        <text:section text:name="zakelijke-mededeling-tekst_id1-3-2-1" text:style-name="zakelijke-mededeling-tekst">
          <text:section text:name="tekst_id1-3-2-1-1" text:style-name="tekst">
            <text:p text:style-name="common-al">Rengersweg 98, Oentsjerk</text:p>
            <text:p text:style-name="common-al">Olo: 8061639</text:p>
            <text:p text:style-name="common-al">het groot onderhoud aan Stania State, (Rijksmonument)</text:p>
            <text:p text:style-name="common-al">Datum ontvangst: 15 september 2023</text:p>
            <text:p text:style-name="common-al">Datum bekendmaking besluit: 16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441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1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1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groot onderhoud aan Stania State, (Rijksmonument), Rengersweg 98, Oentsjerk</meta:user-defined>
    <meta:user-defined meta:name="DCTERMS.W3CDTF/DCTERMS.available">2023-10-25</meta:user-defined>
    <meta:user-defined meta:name="DCTERMS.W3CDTF/OVERHEIDop.jaargang">2023</meta:user-defined>
    <meta:user-defined meta:name="OVERHEIDop.publicationIssue">444413</meta:user-defined>
    <meta:user-defined meta:name="OVERHEIDop.GmbID/DC.identifier">gmb-2023-444413</meta:user-defined>
    <meta:user-defined meta:name="OVERHEIDop.versieInformatie"/>
  </office:meta>
</office:document-meta>
</file>