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aarweg 5: moderniseren (en uitbreiden) van (bedrijfs)pand/carwas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Haarweg 5 </text:p>
            <text:p text:style-name="common-al">
            <text:span text:style-name="nadrukvet">Project:</text:span> het moderniseren (en uitbreiden) van een (bedrijfs)pand/carwash</text:p>
            <text:p text:style-name="common-al">
            <text:span text:style-name="nadrukvet">Verzonden: </text:span>16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440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0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0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122</meta:user-defined>
    <meta:user-defined meta:name="DCTERMS.abstract">het moderniseren (en uitbreiden) van een (bedrijfs)pand/carwash</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Tubbergen, Haarweg 5: moderniseren (en uitbreiden) van (bedrijfs)pand/carwash</meta:user-defined>
    <meta:user-defined meta:name="DCTERMS.W3CDTF/DCTERMS.available">2023-10-24</meta:user-defined>
    <meta:user-defined meta:name="DCTERMS.W3CDTF/OVERHEIDop.jaargang">2023</meta:user-defined>
    <meta:user-defined meta:name="OVERHEIDop.publicationIssue">444408</meta:user-defined>
    <meta:user-defined meta:name="OVERHEIDop.GmbID/DC.identifier">gmb-2023-444408</meta:user-defined>
    <meta:user-defined meta:name="OVERHEIDop.versieInformatie"/>
  </office:meta>
</office:document-meta>
</file>