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het starten van buitenschoolse opvang - Albanië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328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4 juli 2023</text:p>
            <text:p text:style-name="common-al">
            <text:span text:style-name="nadrukvet">Omschrijving:</text:span> het starten van buitenschoolse opvang</text:p>
            <text:p text:style-name="last-al">
            <text:span text:style-name="nadrukvet">Locatie:</text:span> Albaniëstraat 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44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899</meta:user-defined>
    <meta:user-defined meta:name="DCTERMS.abstract">Gemeente Almere - geen zienswijzen ontvangen aanvraag omgevingsvergunning - het starten van buitenschoolse opvang - Albaniëstraat 4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het starten van buitenschoolse opvang - Albaniëstraat 4,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01</meta:user-defined>
    <meta:user-defined meta:name="OVERHEIDop.GmbID/DC.identifier">gmb-2023-444401</meta:user-defined>
    <meta:user-defined meta:name="OVERHEIDop.versieInformatie"/>
  </office:meta>
</office:document-meta>
</file>