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HPP algemeen Bieningen Brielle</text:p>
      <text:section text:name="regeling_id1-3-2" text:style-name="regeling">
        <text:section text:name="aanhef_id1-3-2-1" text:style-name="aanhef">
          <text:section text:name="context_id1-3-2-1-1" text:style-name="context">
            <text:p text:style-name="context.al">Z 190064-2023</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afwijzen van de aanvraag voor een kenteken gebonden en het toekennen van een algemene gehandicapten parkeerplaats aan de Bieningen te Brielle.</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Beleidsnotitie Gehandicaptenparkeerplaatsen van de voormalige gemeente Brielle </text:p>
            <text:p text:style-name="considerans.al">-de Algemene wet bestuursrecht;</text:p>
            <text:p text:style-name="considerans.al">-het mandaatbesluit gemeente Voorne aan Zee.</text:p>
            <text:p text:style-name="considerans.al">Overwegende dat:</text:p>
            <text:p text:style-name="considerans.al">-de aanvrager :  </text:p>
            <text:p text:style-name="considerans.al"> heeft verzocht om een kenteken gebonden gehandicaptenparkeerplaats nabij de woning aan de  te Bieningen te Brielle;</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in de vigerende Beleidsnotitie Gehandicaptenparkeerplaatsen van de voormalige gemeente Brielle 2009 regels aangegeven worden hoe om te gaan met aanvragen voor algemene en kenteken gebonden gehandicaptenparkeerplaatsen.</text:p>
            <text:p text:style-name="considerans.al">- hierin staat dat in hoofdstuk 2.1 dat bij appartementencomplexen voor (met name) senioren <text:span text:style-name="nadrukondlijn">uitsluitend</text:span> algemene gehandicaptenparkeerplaatsen worden gerealiseerd. </text:p>
            <text:p text:style-name="considerans.al">- daarnaast in paragraaf 3.2.1 staat dat nabij gebouwen waar, conform de CROW-norm, algemene gehandicaptenparkeerplaatsen zijn aangelegd geen kenteken gebonden gehandicaptenparkeerplaatsen worden aangewezen. Op grond van deze bepalingen wordt de aanvraag om een kenteken gebonden gehandicaptenparkeerplaats afgewezen. </text:p>
            <text:p text:style-name="considerans.al">- dat bij appartementencomplexen algemene gehandicaptenparkeerplaatsen dienen te worden gerealiseerd naar behoefte en mogelijkheden. </text:p>
            <text:p text:style-name="considerans.al">- er voor dit appartementencomplex op dit moment geen algemene gehandicaptenparkeerplaats aangelegd is. Gezien de aanvraag is het nodig een algemene gehandicaptenparkeerplaats te realiseren. </text:p>
            <text:p text:style-name="considerans.al">-er binnen een afstand van 100 meter van de woning doorgaans niet voldoende openbare parkeergelegenheid aanwezig zijn; </text:p>
            <text:p text:style-name="considerans.al">-er voldoende parkeerplaatsen over blijven voor bewoners en bezoekers; </text:p>
            <text:p text:style-name="considerans.al">-de belangen van zowel de aanvrager als omwonenden zijn gewogen; </text:p>
            <text:p text:style-name="considerans.al">-de Bieningen binnen de bebouwde kom van Voorne aan Zee gelegen is en bij de gemeente in beheer is; </text:p>
            <text:p text:style-name="considerans.al">-overeenkomstig artikel 24 van het Besluit administratieve bepalingen inzake het wegverkeer de politie d.d. 6 oktober 2023 is gevraagd advies te geven. De politie heeft d.d. 13 oktober 2023 positief geadviseerd voor de aanleg van de algemene gehandicaptenparkeerplaatsen op de voornoemde locatie. </text:p>
            <text:p text:style-name="considerans.al">-de bovenvermelde maatregel wordt genomen op basis van artikel 2, lid 1 sub a, b en c van de WVW 1994; </text:p>
            <text:p text:style-name="considerans.al">-het treffen van een verkeersmaatregel een normale maatschappelijke ontwikkeling is waarmee eenieder kan worden geconfronteerd; </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I.</text:number>
                <text:p text:style-name="al">de aanvraag voor een kenteken gebonden gehandicaptenparkeerplaatsdoor af te wijzen;</text:p>
              </text:list-item>
              <text:list-item text:style-override="id1-3-2-2-1-2-2">
                <text:number/>
                <text:p text:style-name="al"/>
              </text:list-item>
              <text:list-item text:style-override="id1-3-2-2-1-2-3">
                <text:number>II.</text:number>
                <text:p text:style-name="al">door het plaatsen van bord E6 uit de bijlage 1 van het RVV 1990 een bestaande parkeerplaats aan de Bieningen in Brielle in te richten als algemene gehandicaptenparkeerplaats conform bijbehorende foto's en inrichtingstekening;</text:p>
              </text:list-item>
            </text:list>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3 oktober 2023</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tekening 190064-2023 GHPP Bieningen Brielle</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439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9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9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algemene gehandicaptenparkeerplaats - Bieningen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90064-2023</meta:user-defined>
    <meta:user-defined meta:name="OVERHEIDop.verkeersbordcode">E6</meta:user-defined>
    <dc:language>nl</dc:language>
    <meta:user-defined meta:name="OVERHEIDop.locatietype/OVERHEIDop.gebiedsmarkering">Lijn</meta:user-defined>
    <meta:user-defined meta:name="DC.title">GHPP algemeen Bieningen Brielle</meta:user-defined>
    <meta:user-defined meta:name="DCTERMS.W3CDTF/DCTERMS.available">2023-10-19</meta:user-defined>
    <meta:user-defined meta:name="OVERHEIDop.externeBijlage">verkeersbesluit GHPP alg Bieningen Brielle|exb-2023-48857</meta:user-defined>
    <meta:user-defined meta:name="OVERHEIDop.externeBijlage">tekening GHPP algemeen Bieningen Brielle|exb-2023-48858</meta:user-defined>
    <meta:user-defined meta:name="DCTERMS.W3CDTF/OVERHEIDop.jaargang">2023</meta:user-defined>
    <meta:user-defined meta:name="OVERHEIDop.publicationIssue">444396</meta:user-defined>
    <meta:user-defined meta:name="OVERHEIDop.GmbID/DC.identifier">gmb-2023-444396</meta:user-defined>
    <meta:user-defined meta:name="OVERHEIDop.versieInformatie"/>
  </office:meta>
</office:document-meta>
</file>