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erdaweg 70 en 72, 9901TA Appingedam</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msdelta een aanvraag ontvangen voor het versterken van de kap en inpandige sloopwerkzaamheden van het rijksmonumentale Landhuis (Landgoed Ekenstein) op de locatie Alberdaweg 70 en 72, 9901TA Appingeda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438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8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8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89</meta:user-defined>
    <meta:user-defined meta:name="DCTERMS.abstract">27 september 2023 voor versterken kap en inpand. sloopwerkz. rijksmon. Landhuis (Landgoed Ekenstein) op de locatie Alberdaweg 70 en 72, 9901TA Appingedam.</meta:user-defined>
    <dc:language>nl</dc:language>
    <meta:user-defined meta:name="OVERHEIDop.locatietype/OVERHEIDop.gebiedsmarkering">Punt</meta:user-defined>
    <meta:user-defined meta:name="DC.title">Kennisgeving ontvangst aanvraag omgevingsvergunning Alberdaweg 70 en 72, 9901TA Appingedam</meta:user-defined>
    <meta:user-defined meta:name="DCTERMS.W3CDTF/DCTERMS.available">2023-10-25</meta:user-defined>
    <meta:user-defined meta:name="DCTERMS.W3CDTF/OVERHEIDop.jaargang">2023</meta:user-defined>
    <meta:user-defined meta:name="OVERHEIDop.publicationIssue">444388</meta:user-defined>
    <meta:user-defined meta:name="OVERHEIDop.GmbID/DC.identifier">gmb-2023-444388</meta:user-defined>
    <meta:user-defined meta:name="OVERHEIDop.versieInformatie"/>
  </office:meta>
</office:document-meta>
</file>