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Kessler Park 1, 2288 GS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3 heeft de gemeente Rijswijk een aanvraag omgevingsvergunning ontvangen voor het plaatsen van een CO2-loop-installatie (containers en framewerk) op de locatie Kessler Park 1, 2288 GS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gevingsvergunning staat geregistreerd onder zaaknummer 20231009109951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43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09109951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Kessler Park 1, 2288 GS Rijsw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83</meta:user-defined>
    <meta:user-defined meta:name="OVERHEIDop.GmbID/DC.identifier">gmb-2023-444383</meta:user-defined>
    <meta:user-defined meta:name="OVERHEIDop.versieInformatie"/>
  </office:meta>
</office:document-meta>
</file>