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lkat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3 een besluit genomen op de aanvraag met zaaknummer V-2023-3479 voor een omgevingsvergunning : het verbouwen van een bedrijfspand, op locatie Goolkaten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438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8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Goolkatenweg 5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380</meta:user-defined>
    <meta:user-defined meta:name="OVERHEIDop.GmbID/DC.identifier">gmb-2023-444380</meta:user-defined>
    <meta:user-defined meta:name="OVERHEIDop.versieInformatie"/>
  </office:meta>
</office:document-meta>
</file>