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mpenOptocht op 12 februari 2024 door centrum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de KempenOptocht op 12 februari 2024 door centrum Hapert. Het kenmerk van de gemeente voor deze zaak is ZBLA2023-000783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437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0783</meta:user-defined>
    <meta:user-defined meta:name="DCTERMS.abstract">organiseren van de KempenOptocht op 12 februari 2024</meta:user-defined>
    <dc:language>nl</dc:language>
    <meta:user-defined meta:name="OVERHEIDop.locatietype/OVERHEIDop.gebiedsmarkering">Punt</meta:user-defined>
    <meta:user-defined meta:name="DC.title">Aanvraag vergunning voor het organiseren van de KempenOptocht op 12 februari 2024 door centrum Hape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77</meta:user-defined>
    <meta:user-defined meta:name="OVERHEIDop.GmbID/DC.identifier">gmb-2023-444377</meta:user-defined>
    <meta:user-defined meta:name="OVERHEIDop.versieInformatie"/>
  </office:meta>
</office:document-meta>
</file>