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Eendrachtsstraat 5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algemeen bestuur van Omgevingsdienst IJmond, op grond van artikel 1.8 van het Activiteitenbesluit gelijkwaardigheid op aan Distriparty B.V. gelegen aan Eendrachtsstraat 5 te Velsen-Noord. De gelijkwaardigheid heeft betrekking op het toestaan dat er afgeweken wordt van voorschrift 5.1 van het Vuurwerkbesluit.</text:p>
            <text:p text:style-name="common-al"/>
            <text:p text:style-name="common-al">
            <text:span text:style-name="nadrukondlijn">Inzage</text:span>
          </text:p>
            <text:p text:style-name="common-al">Het besluit ligt tijdens werkuren van 20 oktober tot 2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algemeen bestuur van Omgevingsdienst IJmond.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9714</meta:user-defined>
    <dc:language>nl</dc:language>
    <meta:user-defined meta:name="OVERHEIDop.locatietype/OVERHEIDop.gebiedsmarkering">Adres</meta:user-defined>
    <meta:user-defined meta:name="DC.title">Velsen, bekendmaking Wet Milieubeheer, Eendrachtsstraat 5 Velsen-Noord</meta:user-defined>
    <meta:user-defined meta:name="OVERHEIDop.datumEindeReactietermijn">2023-12-02</meta:user-defined>
    <meta:user-defined meta:name="OVERHEIDop.TilID/OVERHEIDop.terinzageleggingOP">til-2023-17383</meta:user-defined>
    <meta:user-defined meta:name="DCTERMS.W3CDTF/DCTERMS.available">2023-10-19</meta:user-defined>
    <meta:user-defined meta:name="DCTERMS.W3CDTF/OVERHEIDop.jaargang">2023</meta:user-defined>
    <meta:user-defined meta:name="OVERHEIDop.publicationIssue">444370</meta:user-defined>
    <meta:user-defined meta:name="OVERHEIDop.GmbID/DC.identifier">gmb-2023-444370</meta:user-defined>
    <meta:user-defined meta:name="OVERHEIDop.versieInformatie"/>
  </office:meta>
</office:document-meta>
</file>