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deeltelijk slopen van een vloer aan Laat 1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D14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143 Alkmaar</text:span>: het gedeeltelijk slopen van een vloer </text:p>
            <text:p text:style-name="common-al">Datum ontvangst: 23 januari 2023.</text:p>
            <text:p text:style-name="common-al">Zaaknummer: 000045666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3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456663</meta:user-defined>
    <dc:language>nl</dc:language>
    <meta:user-defined meta:name="OVERHEIDop.locatietype/OVERHEIDop.gebiedsmarkering">Adres</meta:user-defined>
    <meta:user-defined meta:name="DC.title">Aanvraag vergunning voor het gedeeltelijk slopen van een vloer aan Laat 143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437</meta:user-defined>
    <meta:user-defined meta:name="OVERHEIDop.GmbID/DC.identifier">gmb-2023-44437</meta:user-defined>
    <meta:user-defined meta:name="OVERHEIDop.versieInformatie"/>
  </office:meta>
</office:document-meta>
</file>