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Definitief verkeersbesluit – Reserveren van parkeerplaatsen voor opladen elektrische voertuigen in Achter de Heggen te Hulsberg</text:p>
      <text:section text:name="regeling_id1-3-2" text:style-name="regeling">
        <text:section text:name="aanhef_id1-3-2-1" text:style-name="aanhef">
          <text:section text:name="context_id1-3-2-1-1" text:style-name="context">
            <text:p text:style-name="context.al">Z/23/196315 INT.34920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Achter de Heggen te Hulsberg twee parkeerplaatsen voor het opladen van elektrische auto’s vast te stellen.</text:p>
            <text:p text:style-name="considerans.al"/>
            <text:p text:style-name="considerans.al">
            <text:span text:style-name="nadrukondlijn">Motivering</text:span>
          </text:p>
            <text:p text:style-name="considerans.al">Hierbij is het volgende overwogen:</text:p>
            <text:p text:style-name="considerans.al">- dat elektrische voertuigen geen directe uitstoot hebben en hierdoor bijdragen aan het verbeteren van de lokale luchtkwaliteit;</text:p>
            <text:p text:style-name="considerans.al">- dat er een overeenkomst is afgesloten met een uitvoeringsorganisatie (Vattenfall) voor plaatsing en instandhouding van elektrische laadpalen;</text:p>
            <text:p text:style-name="considerans.al">- dat door de uitvoeringsorganisatie (Vattenfall) een aanvraag is ontvangen voor plaatsing van een E-oplaadpunt;</text:p>
            <text:p text:style-name="considerans.al">- dat de aanvrager geen ruimte heeft om een voertuig te parkeren op eigen terrein;</text:p>
            <text:p text:style-name="considerans.al">- dat het voor het gebruik van elektrische voertuigen noodzakelijk is dat ze tijdig opgeladen kunnen worden;</text:p>
            <text:p text:style-name="considerans.al">- dat het de eigenaar of houder van een elektrische auto is toegestaan deze auto te parkeren op een door het college gereserveerde parkeerplaats voor de tijd die nodig is voor het opladen van een elektrische auto;</text:p>
            <text:p text:style-name="considerans.al">- dat om optimaal gebruik van de laadvoorziening te kunnen maken het noodzakelijk is dat de parkeerplaatsen ter plaatse van het laadpunt vrij blijven van voertuigen die niet aan het opladen zijn;</text:p>
            <text:p text:style-name="considerans.al">- dat de parkeerdruk in Achter de Heggen te Hulsberg het toelaat om deze parkeerplaats(en) in te richten als laadplaats;</text:p>
            <text:p text:style-name="considerans.al">- dat de laadplaatsen niet op kenteken worden toegewezen;</text:p>
            <text:p text:style-name="considerans.al">- dat de weg waarop deze verkeersmaatregelen worden getroffen in beheer zijn bij de gemeente Beekdaelen. </text:p>
            <text:p text:style-name="considerans.al"/>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p>
            <text:p text:style-name="considerans.al"/>
            <text:p text:style-name="considerans.al">
            <text:span text:style-name="nadrukvet">Belangenafweging</text:span>
          </text:p>
            <text:p text:style-name="considerans.al">Niet is gebleken dat belanghebbenden onevenredig zullen worden benadeeld door de treffen genoemde verkeersmaatregel, dan wel dat door de te treffen verkeersmaatregel een onduidelijke verkeerssituatie zal ontsta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door het plaatsen van verkeersbord model E8c ‘parkeergelegenheid alleen bestemd voor het opladen van elektrische voertuigen’ met het onderbord OB504 ‘twee pijlen’ op de parkeergelegenheid aan Achter de Heggen 58 te Hulsberg een locatie voor het opladen van elektrische voertuigen vast te stellen; </text:p>
            <text:p text:style-name="last-al">2. dit verkeersbesluit treedt in werking na de bezwarentermijn van 6 weken vanaf de dag van publicatie.</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3 oktober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35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5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5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Reserveren van parkeerplaatsen voor opladen elektrische voertuigen  - Achter de Heggen te Huls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96315 INT.349204</meta:user-defined>
    <meta:user-defined meta:name="OVERHEIDop.verkeersbordcode">E8c</meta:user-defined>
    <dc:language>nl</dc:language>
    <meta:user-defined meta:name="OVERHEIDop.locatietype/OVERHEIDop.gebiedsmarkering">Adres</meta:user-defined>
    <meta:user-defined meta:name="DC.title">Gemeente Beekdaelen – Definitief verkeersbesluit – Reserveren van parkeerplaatsen voor opladen elektrische voertuigen in Achter de Heggen te Hulsberg</meta:user-defined>
    <meta:user-defined meta:name="DCTERMS.W3CDTF/DCTERMS.available">2023-10-18</meta:user-defined>
    <meta:user-defined meta:name="OVERHEIDop.externeBijlage">laadpaal Achter de Heggen 58-1|exb-2023-48851</meta:user-defined>
    <meta:user-defined meta:name="OVERHEIDop.externeBijlage">laadpaal Achter de Heggen 58-2|exb-2023-48852</meta:user-defined>
    <meta:user-defined meta:name="DCTERMS.W3CDTF/OVERHEIDop.jaargang">2023</meta:user-defined>
    <meta:user-defined meta:name="OVERHEIDop.publicationIssue">444359</meta:user-defined>
    <meta:user-defined meta:name="OVERHEIDop.GmbID/DC.identifier">gmb-2023-444359</meta:user-defined>
    <meta:user-defined meta:name="OVERHEIDop.versieInformatie"/>
  </office:meta>
</office:document-meta>
</file>