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jehstraat 21 Nijmegen: plaatsen van een Velux dakraam aan de voorzijde van de won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plaatsen van een Velux dakraam aan de voorzijde van de woning (Atjehstraat 21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59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5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tjehstraat 21 Nijmegen: plaatsen van een Velux dakraam aan de voorzijde van de woning - omgevingsvergunning - Aanvraag buiten behandeling gest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52</meta:user-defined>
    <meta:user-defined meta:name="OVERHEIDop.GmbID/DC.identifier">gmb-2023-444352</meta:user-defined>
    <meta:user-defined meta:name="OVERHEIDop.versieInformatie"/>
  </office:meta>
</office:document-meta>
</file>