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bloemstraat 2 Nijmegen: uitbreiden en verbouwen woning over meerdere bouwla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uitbreiden en verbouwen woning over meerdere bouwlagen (Zonnebloemstraat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0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3</text:p>
            <text:p text:style-name="common-al">
            <text:span text:style-name="nadrukvet">Verlengingsbesluit verzonden: </text:span>26-05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onnebloemstraat 2 Nijmegen: uitbreiden en verbouwen woning over meerdere bouwlagen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50</meta:user-defined>
    <meta:user-defined meta:name="OVERHEIDop.GmbID/DC.identifier">gmb-2023-444350</meta:user-defined>
    <meta:user-defined meta:name="OVERHEIDop.versieInformatie"/>
  </office:meta>
</office:document-meta>
</file>