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weg 11A Nijmegen: melding mobiel breken bouw- en sloopafv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3</text:p>
            <text:p text:style-name="common-al">
            <text:span text:style-name="nadrukvet">Omschrijving: </text:span>melding mobiel breken bouw- en sloopafval (Hollandiaweg 11A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23.100853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6763EE3-5B5E-4F04-B851-4FA974706D8F" xlink:type="simple">http://www.nijmegen.nl/vergunningpagina/?guid=C6763EE3-5B5E-4F04-B851-4FA974706D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3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iaweg 11A Nijmegen: melding mobiel breken bouw- en sloopafval - meldingen - Melding ontvang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35</meta:user-defined>
    <meta:user-defined meta:name="OVERHEIDop.GmbID/DC.identifier">gmb-2023-44435</meta:user-defined>
    <meta:user-defined meta:name="OVERHEIDop.versieInformatie"/>
  </office:meta>
</office:document-meta>
</file>