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122 Nijmegen: isoleren buitengevel aan de straat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isoleren buitengevel aan de straatzijde (St. Stephanusstraat 12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7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3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Stephanusstraat 122 Nijmegen: isoleren buitengevel aan de straatzijde - omgevingsvergunning -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44</meta:user-defined>
    <meta:user-defined meta:name="OVERHEIDop.GmbID/DC.identifier">gmb-2023-444344</meta:user-defined>
    <meta:user-defined meta:name="OVERHEIDop.versieInformatie"/>
  </office:meta>
</office:document-meta>
</file>