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068167 - kadastraal perceel GBK00-P-1359 nabij Hulsbroek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Linde boom</text:p>
            <text:p text:style-name="common-al">Locatie : kadastraal perceel GBK00-P-1359 nabij Hulsbroek Groesbeek</text:p>
            <text:p text:style-name="common-al">Datum besluit : 16 oktober 2023</text:p>
            <text:p text:style-name="common-al">Datum verzending : 16 oktober 2023</text:p>
            <text:p text:style-name="common-al">Zaaknummer ODRN: W.Z23.10721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433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3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3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erg en Dal – verleende omgevingsvergunning - OLO 8068167 - kadastraal perceel GBK00-P-1359 nabij Hulsbroek Groesbeek.</meta:user-defined>
    <meta:user-defined meta:name="DCTERMS.W3CDTF/DCTERMS.available">2023-10-18</meta:user-defined>
    <meta:user-defined meta:name="DCTERMS.W3CDTF/OVERHEIDop.jaargang">2023</meta:user-defined>
    <meta:user-defined meta:name="OVERHEIDop.publicationIssue">444339</meta:user-defined>
    <meta:user-defined meta:name="OVERHEIDop.GmbID/DC.identifier">gmb-2023-444339</meta:user-defined>
    <meta:user-defined meta:name="OVERHEIDop.versieInformatie"/>
  </office:meta>
</office:document-meta>
</file>