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tennisvereniging Nomi, Pim Mulierstraat 3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besloten om op grond van artikel 2.20 van het Besluit algemene regels voor inrichtingen milieubeheer (Activiteitenbesluit) maatwerkvoorschriften vast te stellen voor geluid voor:</text:p>
            <text:p text:style-name="common-al"/>
            <text:p text:style-name="common-al">Tennisvereniging Nomi, Pim Mulierstraat 3 te Sneek</text:p>
            <text:p text:style-name="tussenkopcur">Inzage</text:p>
            <text:p text:style-name="common-al">Het besluit ligt tot en met donderdag 20 november 2023 ter inzage bij de gemeenteloketten. Hiervoor moet van tevoren telefonisch een afspraak worden gemaakt me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 en moet u belanghebbende zij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3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opleggen maatwerkvoorschriften tennisvereniging Nomi, Pim Mulierstraat 3 te Sneek</meta:user-defined>
    <meta:user-defined meta:name="DCTERMS.W3CDTF/DCTERMS.available">2023-10-19</meta:user-defined>
    <meta:user-defined meta:name="DCTERMS.W3CDTF/OVERHEIDop.jaargang">2023</meta:user-defined>
    <meta:user-defined meta:name="OVERHEIDop.publicationIssue">444327</meta:user-defined>
    <meta:user-defined meta:name="OVERHEIDop.GmbID/DC.identifier">gmb-2023-444327</meta:user-defined>
    <meta:user-defined meta:name="OVERHEIDop.versieInformatie"/>
  </office:meta>
</office:document-meta>
</file>