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op de aanvraag met zaaknummer V-2023-3166 voor een omgevingsvergunning : nieuw kozijn plaatsen of bestaand kozijn of gevelpaneel veranderen Haaksbergerstr/Geftefertweg, op locatie Haaksbergerstraat 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432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Haaksbergerstraat 99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320</meta:user-defined>
    <meta:user-defined meta:name="OVERHEIDop.GmbID/DC.identifier">gmb-2023-444320</meta:user-defined>
    <meta:user-defined meta:name="OVERHEIDop.versieInformatie"/>
  </office:meta>
</office:document-meta>
</file>