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Instellen fietsstroken Holleweg tussen komgrens en Sachariasstraat – Schinnen</text:p>
      <text:section text:name="regeling_id1-3-2" text:style-name="regeling">
        <text:section text:name="aanhef_id1-3-2-1" text:style-name="aanhef">
          <text:section text:name="context_id1-3-2-1-1" text:style-name="context">
            <text:p text:style-name="context.al">Z/23/196234 INT.34908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nen op de Holleweg tussen de komgrens en de Sachariasstraat fietsstroken aan beide kanten van deze straat in te stellen. </text:p>
            <text:p text:style-name="considerans.al"/>
            <text:p text:style-name="considerans.al">
            <text:span text:style-name="nadrukondlijn">Motivering</text:span>
          </text:p>
            <text:p text:style-name="considerans.al">Hierbij is het volgende overwogen:</text:p>
            <text:p text:style-name="considerans.al">- dat de Holleweg een erftoegangsweg binnen de bebouwde kom is;</text:p>
            <text:p text:style-name="considerans.al">- dat de Holleweg in Schinnen ligt en dat er 30 km/uur gereden mag worden;</text:p>
            <text:p text:style-name="considerans.al">- dat gelet op het aantal verkeersbewegingen van zowel gemotoriseerd verkeer als fietsverkeer de veiligheid van fietsers beschermd dient te worden;</text:p>
            <text:p text:style-name="considerans.al">- dat het gewenst is de fietser op de Holleweg formeel een eigen deel van de rijbaan toe te wijzen;</text:p>
            <text:p text:style-name="considerans.al">- dat dit mogelijk gemaakt kan worden door de aanleg van fietsstroken op de Holleweg;</text:p>
            <text:p text:style-name="considerans.al">- dat dit betekent dat in de stroken fietssymbolen dienen te worden aangebracht;</text:p>
            <text:p text:style-name="considerans.al">- dat de aanleg van fietsstroken tot gevolg heeft dat stoppen en parkeren op de Holleweg niet langer is toegestaan;</text:p>
            <text:p text:style-name="considerans.al">- dat het belang van weggebruikers om te kunnen stoppen en parkeren op de rijbaan ondergeschikt bevonden wordt ten opzichte van het beschermen van de fietser;</text:p>
            <text:p text:style-name="considerans.al">- dat de weg waarop deze verkeersmaatregel wordt getroffen in beheer is bij de gemeente Beekdaelen.<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text:span>
            <text:span text:style-name="nadrukvet">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common-al">1. de aanleg van fietsstroken met onderbroken strepen aan beide zijden van een deel van de Holleweg, namelijk tussen de komgrens en de Sachariasstraat;</text:p>
            <text:p text:style-name="common-al">2. het voor het verkeer kenbaar maken van de fietsstrook door het aanbrengen van fietssymbolen op de rode strook;</text:p>
            <text:p text:style-name="last-al">3. dit verkeersbesluit van kracht te laten zijn als de maatregel is uitgevoerd.</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okto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3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fietsstroken - Holleweg tussen komgrens en Sachariasstraat, Schinn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3/196234 INT.349082</meta:user-defined>
    <meta:user-defined meta:name="OVERHEIDop.verkeersbordcode">WM6</meta:user-defined>
    <dc:language>nl</dc:language>
    <meta:user-defined meta:name="OVERHEIDop.locatietype/OVERHEIDop.gebiedsmarkering">Lijn</meta:user-defined>
    <meta:user-defined meta:name="DC.title">Gemeente Beekdaelen – Definitief verkeersbesluit – Instellen fietsstroken Holleweg tussen komgrens en Sachariasstraat – Schinnen</meta:user-defined>
    <meta:user-defined meta:name="DCTERMS.W3CDTF/DCTERMS.available">2023-10-18</meta:user-defined>
    <meta:user-defined meta:name="DCTERMS.W3CDTF/OVERHEIDop.jaargang">2023</meta:user-defined>
    <meta:user-defined meta:name="OVERHEIDop.publicationIssue">444314</meta:user-defined>
    <meta:user-defined meta:name="OVERHEIDop.GmbID/DC.identifier">gmb-2023-444314</meta:user-defined>
    <meta:user-defined meta:name="OVERHEIDop.versieInformatie"/>
  </office:meta>
</office:document-meta>
</file>