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Meentweg 9 te De Meern, HZ_WABO-23-346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entweg 9 te De Meern</text:span>
          </text:p>
            <text:p text:style-name="common-al">HZ_WABO-23-34628</text:p>
            <text:p text:style-name="common-al">Toelichting: het bouwen van een dakkapel op het voordakvlak</text:p>
            <text:p text:style-name="common-al">Datum ontvangst aanvraag: 13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431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1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31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voordakvlak, Meentweg 9 te De Meern, HZ_WABO-23-34628</meta:user-defined>
    <meta:user-defined meta:name="DCTERMS.W3CDTF/DCTERMS.available">2023-10-18</meta:user-defined>
    <meta:user-defined meta:name="DCTERMS.W3CDTF/OVERHEIDop.jaargang">2023</meta:user-defined>
    <meta:user-defined meta:name="OVERHEIDop.externeBijlage">Publiceerbaar-A|exb-2023-48844</meta:user-defined>
    <meta:user-defined meta:name="OVERHEIDop.publicationIssue">444313</meta:user-defined>
    <meta:user-defined meta:name="OVERHEIDop.GmbID/DC.identifier">gmb-2023-444313</meta:user-defined>
    <meta:user-defined meta:name="OVERHEIDop.versieInformatie"/>
  </office:meta>
</office:document-meta>
</file>