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ulst, Steensedijk ongenummerd, kadastraal bekend als HUL00 D 28, Hulst (HUL00) D 2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plaatsen van een schuur en aanleggen van een in- of uitrit aan Hulst, Steensedijk ongenummerd, kadastraal bekend als HUL00 D 28, Hulst (HUL00) D 28</text:span>
          </text:p>
            <text:p text:style-name="common-al">De gemeente Gemeente Hulst heeft een aanvraag voor een omgevingsvergunning ontvangen. De vergunning is aangevraagd voor het plaatsen van een schuur en aanleggen van een in- of uitrit aan Hulst, Steensedijk ongenummerd, kadastraal bekend als HUL00 D 28, Hulst (HUL00) D 28.</text:p>
            <text:p text:style-name="common-al">
            
          </text:p>
            <text:p text:style-name="common-al">Zaaknummer: 0677637545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U kunt geen bezwaar maken tegen een ingediende aanvraag. Dit is pas mogelijk nadat op de aanvraag is beslist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14 01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lst</text:p>
            </table:table-cell>
            <table:table-cell office:value-type="string" table:style-name="header.C">
              <text:p text:style-name="headerright"><text:span text:style-name="nr">Nr. 444310</text:span><text:line-break/><text:date style:data-style-name="dag" text:fixed="true" text:date-value="2023-10-18"/><text:line-break/><text:date style:data-style-name="jaar" text:fixed="true" text:date-value="2023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4310</text:span><text:date style:data-style-name="nicedate" text:fixed="true" text:date-value="2023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4310</text:span><text:date style:data-style-name="nicedate" text:fixed="true" text:date-value="2023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Hul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ulst</meta:user-defined>
    <meta:user-defined meta:name="OVERHEID.Gemeente/OVERHEID.authority">Hul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677637545</meta:user-defined>
    <meta:user-defined meta:name="DCTERMS.abstract">Aanvraag vergunning voor 0677637545 het plaatsen van een schuur en aanleggen van een in- of uitrit aan Hulst, Steensedijk ongenummerd, kadastraal bekend als HUL00 D 28</meta:user-defined>
    <dc:language>nl</dc:language>
    <meta:user-defined meta:name="OVERHEIDop.locatietype/OVERHEIDop.gebiedsmarkering">Perceel</meta:user-defined>
    <meta:user-defined meta:name="OVERHEIDop.locatietype/OVERHEIDop.gebiedsmarkering">Vlak</meta:user-defined>
    <meta:user-defined meta:name="DC.title">Aanvraag omgevingsvergunning, Hulst, Steensedijk ongenummerd, kadastraal bekend als HUL00 D 28, Hulst (HUL00) D 28</meta:user-defined>
    <meta:user-defined meta:name="DCTERMS.W3CDTF/DCTERMS.available">2023-10-18</meta:user-defined>
    <meta:user-defined meta:name="DCTERMS.W3CDTF/OVERHEIDop.jaargang">2023</meta:user-defined>
    <meta:user-defined meta:name="OVERHEIDop.publicationIssue">444310</meta:user-defined>
    <meta:user-defined meta:name="OVERHEIDop.GmbID/DC.identifier">gmb-2023-444310</meta:user-defined>
    <meta:user-defined meta:name="OVERHEIDop.versieInformatie"/>
  </office:meta>
</office:document-meta>
</file>