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een hotel met 5 suites (gemeentelijk monument) aan Jhr. Dr. C.J. Sandbergweg 8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p verzoek aanvrager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10 oktober 2023 Jhr. Dr. C.J. Sandbergweg 82 het uitbreiden van een hotel met 5 suites (gemeentelijk monument) 3852 PV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42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reiden van een hotel met 5 suites (gemeentelijk monument) aan Jhr. Dr. C.J. Sandbergweg 82 te Ermelo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97</meta:user-defined>
    <meta:user-defined meta:name="OVERHEIDop.GmbID/DC.identifier">gmb-2023-444297</meta:user-defined>
    <meta:user-defined meta:name="OVERHEIDop.versieInformatie"/>
  </office:meta>
</office:document-meta>
</file>