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eren van moestuin Kaardenbekerweg, VRD00 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houden van een moes- en bloementuin, het plaatsen van noodzakelijk(e) beschermend(e) afdak(ken) voor bepaalde gewassen, plaatsen van haag en/of hekwerk i.v.m. privacy, afrastering van het grondstuk waarop de gewassen staan en het (laten) bewerken van de moes- en bloementuin door anderen. Het gedogen van de bestaande opstallen/paardenstallen en opslagruimte op locatie VRD00 N 77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371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2 oktober 2023. de gemeente Voerendaal neemt daarover waarschijnlijk 7 december 2023 een besluit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42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71</meta:user-defined>
    <meta:user-defined meta:name="DCTERMS.abstract">Betreft: Aanvraag op locatie VRD00 N 77</meta:user-defined>
    <dc:language>nl</dc:language>
    <meta:user-defined meta:name="OVERHEIDop.locatietype/OVERHEIDop.gebiedsmarkering">Punt</meta:user-defined>
    <meta:user-defined meta:name="DC.title">Aanvraag vergunning voor voeren van moestuin Kaardenbekerweg, VRD00 N 7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83</meta:user-defined>
    <meta:user-defined meta:name="OVERHEIDop.GmbID/DC.identifier">gmb-2023-444283</meta:user-defined>
    <meta:user-defined meta:name="OVERHEIDop.versieInformatie"/>
  </office:meta>
</office:document-meta>
</file>