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straat ong. Meterik ( HOR01 O 1790 kavel 14 ), aangevraagde Omgevingsvergunning (13 okto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tijdelijke woonunit 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4428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28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28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670</meta:user-defined>
    <meta:user-defined meta:name="DCTERMS.abstract">Betreft: Aanvraag op locatie Belstraat ong. Meterik ( HOR01 O 1790 kavel 14 )</meta:user-defined>
    <dc:language>nl</dc:language>
    <meta:user-defined meta:name="OVERHEIDop.locatietype/OVERHEIDop.gebiedsmarkering">Vlak</meta:user-defined>
    <meta:user-defined meta:name="DC.title">Belstraat ong. Meterik ( HOR01 O 1790 kavel 14 ), aangevraagde Omgevingsvergunning (13 oktober 2023)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282</meta:user-defined>
    <meta:user-defined meta:name="OVERHEIDop.GmbID/DC.identifier">gmb-2023-444282</meta:user-defined>
    <meta:user-defined meta:name="OVERHEIDop.versieInformatie"/>
  </office:meta>
</office:document-meta>
</file>