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poort als erfafscheiding, Watersnip 5, 3341D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tuinpoort als erfafscheiding op de locatie Watersnip 5, 3341D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8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oktober 2023. De gemeente Hendrik-Ido-Ambacht neemt daarover uiterlijk 6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428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1</meta:user-defined>
    <meta:user-defined meta:name="DCTERMS.abstract">Betreft: Aanvraag op locatie Watersnip 5, 3341DE Hendrik-Ido-Ambacht</meta:user-defined>
    <dc:language>nl</dc:language>
    <meta:user-defined meta:name="OVERHEIDop.locatietype/OVERHEIDop.gebiedsmarkering">Punt</meta:user-defined>
    <meta:user-defined meta:name="DC.title">Aanvraag vergunning voor het plaatsen van een tuinpoort als erfafscheiding, Watersnip 5, 3341DE Hendrik-Ido-Ambac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80</meta:user-defined>
    <meta:user-defined meta:name="OVERHEIDop.GmbID/DC.identifier">gmb-2023-444280</meta:user-defined>
    <meta:user-defined meta:name="OVERHEIDop.versieInformatie"/>
  </office:meta>
</office:document-meta>
</file>