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E04/H/640, 734, 211, 563, 566, 1099, 167, 132, 554, 680 en 588 het aanleggen van natuurvriendelijk oevers langs de Djippe Sleat, Weisleat en Idzegeaster Poel nabij H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E04/H/640, 734, 211, 563, 566, 1099, 167, 132, 554, 680 en 588 OV20230475 het aanleggen van natuurvriendelijk oevers langs de Djippe Sleat, Weisleat en Idzegeaster Poel nabij Heeg (datum verzending brief / besluit: 13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2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 Heeg, HEE04/H/640, 734, 211, 563, 566, 1099, 167, 132, 554, 680 en 588 het aanleggen van natuurvriendelijk oevers langs de Djippe Sleat, Weisleat en Idzegeaster Poel nabij Heeg</meta:user-defined>
    <meta:user-defined meta:name="DCTERMS.W3CDTF/DCTERMS.available">2023-10-19</meta:user-defined>
    <meta:user-defined meta:name="DCTERMS.W3CDTF/OVERHEIDop.jaargang">2023</meta:user-defined>
    <meta:user-defined meta:name="OVERHEIDop.publicationIssue">444277</meta:user-defined>
    <meta:user-defined meta:name="OVERHEIDop.GmbID/DC.identifier">gmb-2023-444277</meta:user-defined>
    <meta:user-defined meta:name="OVERHEIDop.versieInformatie"/>
  </office:meta>
</office:document-meta>
</file>