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één in-/uitrit en het toekennen van de huisnummers Fokko Kortlanglaan 194, 194a, 194 b, 194c, 196a, 196b, 196c, 196d aan Fokko Kortlanglaan 194 – 194a t/m 194 c en Fokko Kortlanglaan 196 – 196a t/m 196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oktober 2023 Fokko Kortlanglaan 194 – 194a t/m 194 c en Fokko Kortlanglaan 196 – 196a t/m 196d het bouwen van een bedrijfspand met 9 bedrijfsunits, het aanleggen van één in-/uitrit en het toekennen van de huisnummers Fokko Kortlanglaan 194, 194a, 194 b, 194c, 196a, 196b, 196c, 196d 3851 SJ 24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één in-/uitrit en het toekennen van de huisnummers Fokko Kortlanglaan 194, 194a, 194 b, 194c, 196a, 196b, 196c, 196d aan Fokko Kortlanglaan 194 – 194a t/m 194 c en Fokko Kortlanglaan 196 – 196a t/m 196d te Ermelo</meta:user-defined>
    <meta:user-defined meta:name="DCTERMS.W3CDTF/DCTERMS.available">2023-10-18</meta:user-defined>
    <meta:user-defined meta:name="DCTERMS.W3CDTF/OVERHEIDop.jaargang">2023</meta:user-defined>
    <meta:user-defined meta:name="OVERHEIDop.publicationIssue">444276</meta:user-defined>
    <meta:user-defined meta:name="OVERHEIDop.GmbID/DC.identifier">gmb-2023-444276</meta:user-defined>
    <meta:user-defined meta:name="OVERHEIDop.versieInformatie"/>
  </office:meta>
</office:document-meta>
</file>