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15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Industrieweg 15, 9636 DA, voor de bouw van een sandwichpanelenfabriek, 13 okto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</text:span>
            <text:span text:style-name="nadrukvet">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427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7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7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dustrieweg 15 Zuidbroek aanvraag omgevingsvergunnin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274</meta:user-defined>
    <meta:user-defined meta:name="OVERHEIDop.GmbID/DC.identifier">gmb-2023-444274</meta:user-defined>
    <meta:user-defined meta:name="OVERHEIDop.versieInformatie"/>
  </office:meta>
</office:document-meta>
</file>