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gevel, Westerkade 6 te Utrecht, HZ_WABO-23-34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kade 6 te Utrecht</text:span>
          </text:p>
            <text:p text:style-name="common-al">HZ_WABO-23-34627</text:p>
            <text:p text:style-name="common-al">Toelichting: het wijzigen van de voorgevel</text:p>
            <text:p text:style-name="common-al">Datum ontvangst aanvraag: 12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42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voorgevel, Westerkade 6 te Utrecht, HZ_WABO-23-34627</meta:user-defined>
    <meta:user-defined meta:name="DCTERMS.W3CDTF/DCTERMS.available">2023-10-18</meta:user-defined>
    <meta:user-defined meta:name="DCTERMS.W3CDTF/OVERHEIDop.jaargang">2023</meta:user-defined>
    <meta:user-defined meta:name="OVERHEIDop.externeBijlage">Publiceerbaar-A|exb-2023-48840</meta:user-defined>
    <meta:user-defined meta:name="OVERHEIDop.publicationIssue">444272</meta:user-defined>
    <meta:user-defined meta:name="OVERHEIDop.GmbID/DC.identifier">gmb-2023-444272</meta:user-defined>
    <meta:user-defined meta:name="OVERHEIDop.versieInformatie"/>
  </office:meta>
</office:document-meta>
</file>