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uzenotter 1 t/m 13, Dwergotter 1 t/m 25, Wezel 2 t/m 8, Bunzing 18 t/m 34 en 33 t/m 4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anuari 2023:</text:p>
            <text:p text:style-name="common-al">- <text:span text:style-name="nadrukvet">Reuzenotter 1 t</text:span><text:span text:style-name="nadrukvet">/</text:span><text:span text:style-name="nadrukvet">m 13, Dwerg</text:span><text:span text:style-name="nadrukvet">otter 1 t</text:span><text:span text:style-name="nadrukvet">/</text:span><text:span text:style-name="nadrukvet">m 25, Wezel</text:span><text:span text:style-name="nadrukvet"> 2 t</text:span><text:span text:style-name="nadrukvet">/</text:span><text:span text:style-name="nadrukvet">m 8</text:span><text:span text:style-name="nadrukvet">, Bunzing </text:span><text:span text:style-name="nadrukvet">18 t</text:span><text:span text:style-name="nadrukvet">/</text:span><text:span text:style-name="nadrukvet">m 34</text:span><text:span text:style-name="nadrukvet"> en </text:span><text:span text:style-name="nadrukvet">33 t</text:span><text:span text:style-name="nadrukvet">/</text:span><text:span text:style-name="nadrukvet">m 43:</text:span> het realiseren van 39 grondgebonden woningen</text:p>
            <text:p text:style-name="common-al"/>
            <text:p text:style-name="common-al">Omgevingsvergunning regulier (RV202230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www.digid.nl/<text:a xlink:href="https://digid.nl/aanvragen" xlink:type="simple">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304</meta:user-defined>
    <meta:user-defined meta:name="DCTERMS.abstract">Verleende omgevingsvergunning Reuzenotter 1 t/m 13, Dwergotter 1 t/m 25, Wezel 2 t/m 8, Bunzing 18 t/ m 34 en 33 t/m 43: het realiseren van 39 grondgebonden woning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Reuzenotter 1 t/m 13, Dwergotter 1 t/m 25, Wezel 2 t/m 8, Bunzing 18 t/m 34 en 33 t/m 43 in Box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27</meta:user-defined>
    <meta:user-defined meta:name="OVERHEIDop.GmbID/DC.identifier">gmb-2023-44427</meta:user-defined>
    <meta:user-defined meta:name="OVERHEIDop.versieInformatie"/>
  </office:meta>
</office:document-meta>
</file>