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Snekertrekweg 1 Leeuwarden, (11054561) Luna Young Masters 2 t/m 18 februari 2023, verzenddatum 25-0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2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Snekertrekweg 1 Leeuwarden, (11054561) Luna Young Masters 2 t/m 18 februari 2023, verzenddatum 25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26</meta:user-defined>
    <meta:user-defined meta:name="OVERHEIDop.GmbID/DC.identifier">gmb-2023-44426</meta:user-defined>
    <meta:user-defined meta:name="OVERHEIDop.versieInformatie"/>
  </office:meta>
</office:document-meta>
</file>