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plaatsen van een dakopbouw te Kooilaan 14, 3225 BC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aan de Kooilaan 14, 3225 BC Hellevoetsluis</text:span>
          </text:p>
            <text:p text:style-name="common-al">De gemeente Voorne aan Zee heeft een omgevingsvergunning verleend. De gemeente geeft hiermee toestemming voor het plaatsen van een dakopbouw aan de Kooilaan 14, 3225 BC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8 november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42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2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77772023</meta:user-defined>
    <dc:language>nl</dc:language>
    <meta:user-defined meta:name="OVERHEIDop.locatietype/OVERHEIDop.gebiedsmarkering">Punt</meta:user-defined>
    <meta:user-defined meta:name="DC.title">Reguliere procedure - definitief besluit omgevingsvergunning voor het plaatsen van een dakopbouw te Kooilaan 14, 3225 BC Hellevoetsluis</meta:user-defined>
    <meta:user-defined meta:name="DCTERMS.W3CDTF/DCTERMS.available">2023-10-18</meta:user-defined>
    <meta:user-defined meta:name="DCTERMS.W3CDTF/OVERHEIDop.jaargang">2023</meta:user-defined>
    <meta:user-defined meta:name="OVERHEIDop.publicationIssue">444258</meta:user-defined>
    <meta:user-defined meta:name="OVERHEIDop.GmbID/DC.identifier">gmb-2023-444258</meta:user-defined>
    <meta:user-defined meta:name="OVERHEIDop.versieInformatie"/>
  </office:meta>
</office:document-meta>
</file>