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rovincialeweg 2g 5563AH Westerhoven, Provincialeweg 2h 5563AH Westerhoven, bouwen van 2 senioren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690</text:p>
            <text:p text:style-name="common-al">Locatie: Provincialeweg 2g 5563AH Westerhoven, Provincialeweg 2h 5563AH Westerhoven</text:p>
            <text:p text:style-name="common-al">Omschrijving: bouwen van 2 seniorenwoningen </text:p>
            <text:p text:style-name="common-al">Het besluit is verzonden op 06-10-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425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5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5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690</meta:user-defined>
    <meta:user-defined meta:name="DCTERMS.abstract">bouwen van 2 seniorenwoningen aan de Provincialeweg in Westerhoven</meta:user-defined>
    <dc:language>nl</dc:language>
    <meta:user-defined meta:name="OVERHEIDop.locatietype/OVERHEIDop.gebiedsmarkering">Punt</meta:user-defined>
    <meta:user-defined meta:name="DC.title">Verleende omgevingsvergunning voor Provincialeweg 2g 5563AH Westerhoven, Provincialeweg 2h 5563AH Westerhoven, bouwen van 2 seniorenwoningen</meta:user-defined>
    <meta:user-defined meta:name="DCTERMS.W3CDTF/DCTERMS.available">2023-10-18</meta:user-defined>
    <meta:user-defined meta:name="DCTERMS.W3CDTF/OVERHEIDop.jaargang">2023</meta:user-defined>
    <meta:user-defined meta:name="OVERHEIDop.publicationIssue">444257</meta:user-defined>
    <meta:user-defined meta:name="OVERHEIDop.GmbID/DC.identifier">gmb-2023-444257</meta:user-defined>
    <meta:user-defined meta:name="OVERHEIDop.versieInformatie"/>
  </office:meta>
</office:document-meta>
</file>