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van de kap van de woningen aan Witwatersrand 29 tot 75(oneven), Retiefstraat 25 tot 71(oneven), Retiefstraat 26 tot 72 (even), Retiefstraat 110 tot 144 (even) te Ermelo</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text:p>
            <text:p text:style-name="common-al">
            <text:span text:style-name="nadrukvet">Omschrijving </text:span>
          </text:p>
            <text:list text:style-name="id1-3-2-1-1-3">
              <text:list-item text:style-override="id1-3-2-1-1-3-1">
                <text:number>•</text:number>
                <text:p text:style-name="al">Witwatersrand 29 tot 75(oneven), Retiefstraat 25 tot 71(oneven), Retiefstraat 26 tot 72 (even), Retiefstraat 110 tot 144 (even) het isoleren van de kap van de woningen 3851AR, 3851AS, 3851AA, 3851AB, 3851AL, 3851AM, 3851AN en 3851AP</text:p>
              </text:list-item>
            </text:list>
            <text:p text:style-name="last-al">Voor meer informatie over de aanvraag kunt u terecht bij de afdeling Publiekszaken. Bel hiervoor naar 0341 - 56 73 21. Of vul een verzoek in om een bouwtekening of bouwplan in te zien via <text:a xlink:href="http://www.ermelo.nl/inzage" xlink:type="simple"><text:span text:style-name="nadrukondlijn">www.ermelo.nl/inzage</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425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5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5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isoleren van de kap van de woningen aan Witwatersrand 29 tot 75(oneven), Retiefstraat 25 tot 71(oneven), Retiefstraat 26 tot 72 (even), Retiefstraat 110 tot 144 (even) te Ermelo</meta:user-defined>
    <meta:user-defined meta:name="DCTERMS.W3CDTF/DCTERMS.available">2023-10-18</meta:user-defined>
    <meta:user-defined meta:name="DCTERMS.W3CDTF/OVERHEIDop.jaargang">2023</meta:user-defined>
    <meta:user-defined meta:name="OVERHEIDop.publicationIssue">444255</meta:user-defined>
    <meta:user-defined meta:name="OVERHEIDop.GmbID/DC.identifier">gmb-2023-444255</meta:user-defined>
    <meta:user-defined meta:name="OVERHEIDop.versieInformatie"/>
  </office:meta>
</office:document-meta>
</file>