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–" text:level="1">
        <style:list-level-properties text:min-label-width="10mm"/>
      </text:list-level-style-bullet>
    </text:list-style>
    <text:list-style style:name="id1-3-2-2-1-5-1">
      <text:list-level-style-bullet text:bullet-char="–" text:level="1">
        <style:list-level-properties text:min-label-width="10mm"/>
      </text:list-level-style-bullet>
    </text:list-style>
    <text:list-style style:name="id1-3-2-2-1-5-2">
      <text:list-level-style-bullet text:bullet-char="–" text:level="1">
        <style:list-level-properties text:min-label-width="10mm"/>
      </text:list-level-style-bullet>
    </text:list-style>
    <text:list-style style:name="id1-3-2-2-1-5-3">
      <text:list-level-style-bullet text:bullet-char="–" text:level="1">
        <style:list-level-properties text:min-label-width="10mm"/>
      </text:list-level-style-bullet>
    </text:list-style>
    <text:list-style style:name="id1-3-2-2-1-5-4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voor een tijdelijke afsluiting voor alle verkeer behalve voetgangers voor ANWB Streetwise aan het parkeerterrein te Badweg Hoorn, Zuid Midslandweg te Midsland en de zijstraat van de Prinses Margrietlaan 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Nummer: 341892</text:p>
            <text:p text:style-name="context_bottom"/>
          </text:section>
          <text:p text:style-name="aanhef_wie">Het college van burgemeester en wethouders van Terschelling;</text:p>
          <text:section text:name="considerans_id1-3-2-1-3" text:style-name="considerans">
            <text:p text:style-name="considerans.al">Gezien de aanvraag van het Openbaar Primair Onderwijs Terschelling (OPOT) voor het organiseren van ANWB Streetwise verkeerslessen op 18 en 19 oktober 2023 voor de basisscholieren van Terschelling;</text:p>
            <text:p text:style-name="considerans.al">Gelet op het besluit d.d. 19 juli 1995, waarbij de gemeenteraad de bevoegdheid als bedoeld in artikel 18 van de Wegenverkeerswet 1994 tot het nemen van verkeersbesluiten, heeft gedele­geerd aan het college van burgemeester en wethouders;</text:p>
            <text:p text:style-name="considerans.al">Gelet op het Reglement Verkeersregels en Verkeerstekens 1990 en het Besluit Administra­tieve Bepalingen inzake het Wegverkeer;</text:p>
            <text:p text:style-name="considerans.al">Overwegende dat hiervoor noodzakelijk is dat onderstaande wegen worden afgesloten voor het verkeer;</text:p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Besluit de volgende tijdelijke verkeersmaatregelen te nemen:</text:p>
            <text:p text:style-name="common-al">Op 18 oktober 2023 van 08:30 - 10 uur het parkeerterrein te Badweg Hoorn en van 12:30 - 14:00 uur de Zuid Midslandweg te Midsland, op 19 oktober 2023 van 08:30 - 10 uur de zijstraat van de Prinses Margrietlaan wordt afgesloten voor alle verkeer behalve voetgangers.</text:p>
            <text:p text:style-name="common-al">Op grond van de Algemene wet bestuursrecht kunt u binnen 6 weken een gemotiveerd bezwaarschrift indienen tegen dit besluit. De termijn van 6 weken vangt aan met ingang van de dag na die waarop wij het besluit door middel van verzending of uitreiking aan u bekend hebben gemaakt. Het bezwaarschrift moet worden gericht aan het college van burgemeester en wethouders van de gemeente Terschelling, Postbus 14, 8880 AA West-Terschelling. </text:p>
            <text:p text:style-name="common-al">Het bezwaarschrift moet worden ondertekend en moet ten minste bevatten: </text:p>
            <text:list text:style-name="id1-3-2-2-1-5">
              <text:list-item text:style-override="id1-3-2-2-1-5-1">
                <text:number>–</text:number>
                <text:p text:style-name="al">de naam en het adres van de indiener; </text:p>
              </text:list-item>
              <text:list-item text:style-override="id1-3-2-2-1-5-2">
                <text:number>–</text:number>
                <text:p text:style-name="al">de dagtekening;</text:p>
              </text:list-item>
              <text:list-item text:style-override="id1-3-2-2-1-5-3">
                <text:number>–</text:number>
                <text:p text:style-name="al">een omschrijving van het besluit waartegen het bezwaar is gericht; </text:p>
              </text:list-item>
              <text:list-item text:style-override="id1-3-2-2-1-5-4">
                <text:number>–</text:number>
                <text:p text:style-name="al">de gronden van het bezwaar.</text:p>
              </text:list-item>
            </text:list>
            <text:p text:style-name="last-al">Het indienen van een bezwaar, schorst de werking van het besluit niet. Indien u van mening bent, dat gelet op de betrokken belangen, onverwijlde spoed schorsing vereist, dan kunt u tegelijkertijd met het ingediende bezwaar, de Voorzieningenrechter van de Rechtbank Noord-Nederland, afdeling bestuursrecht (Postbus 150, 9700 AD Groningen) verzoeken een voorlopige voorziening te treffen. U bent dan wel griffierecht verschuldigd.</text:p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Namens het college van burgemeester en wethouders van de gemeente Terschelling,</text:span></text:p>
          </text:section>
          <text:section text:name="ondertekening_id1-3-2-3-3">
            <text:p><text:span text:style-name="functie">H. Otter-Wouda,</text:span></text:p>
            <text:p><text:span text:style-name="functie">Teamleider Publiek</text:span></text:p>
          </text:section>
          <text:section text:name="ondertekening_id1-3-2-3-4">
            <text:p><text:span text:style-name="functie"/></text:p>
            <text:p><text:span text:style-name="deze"/></text:p>
            <text:p><text:span text:style-name="organisatie"/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Leges € 16,01</text:span>
        </text:p>
          <text:p text:style-name="bezwaarschrift_al">Afschrift naar de politie Terschelling en Team techniek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444253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253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253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17/xml/MC-DRP-VB-Web-CB.xml</meta:user-defined>
    <meta:user-defined meta:name="OVERHEID.Gemeente/DC.creator">Terschelling</meta:user-defined>
    <meta:user-defined meta:name="OVERHEID.Gemeente/OVERHEID.authority">Terschelling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Terschelling</meta:user-defined>
    <meta:user-defined meta:name="OVERHEID.TaxonomieBeleidsagendaDecentraal/OVERHEID.category">Verkeer | Organisatie en beleid</meta:user-defined>
    <meta:user-defined meta:name="OVERHEIDvb.TypeVerkeersbesluit/OVERHEIDvb.typeVerkeersbesluit">tijdelijke verkeersmaatregel van kortere duur dan 4 maanden</meta:user-defined>
    <meta:user-defined meta:name="OVERHEIDvb.VereisteVanBesluit/OVERHEIDvb.vereisteVanBesluit">Het bepaalde in artikel 34 van het BABW</meta:user-defined>
    <meta:user-defined meta:name="DCTERMS.alternative">Gemeente Terschelling - tijdelijke afsluiting voor alle verkeer behalve voetgangers - parkeerterrein te Badweg Hoorn, Zuid Midslandweg te Midsland &amp; Prinses Margrietlaan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Weggebruiker/OVERHEIDvb.weggebruiker">fietsers</meta:user-defined>
    <meta:user-defined meta:name="OVERHEIDvb.referentienummer">341892</meta:user-defined>
    <meta:user-defined meta:name="OVERHEIDop.verkeersbordcode">N.v.t.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keersbesluit voor een tijdelijke afsluiting voor alle verkeer behalve voetgangers voor ANWB Streetwise aan het parkeerterrein te Badweg Hoorn, Zuid Midslandweg te Midsland en de zijstraat van de Prinses Margrietlaan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4253</meta:user-defined>
    <meta:user-defined meta:name="OVERHEIDop.GmbID/DC.identifier">gmb-2023-444253</meta:user-defined>
    <meta:user-defined meta:name="OVERHEIDop.versieInformatie"/>
  </office:meta>
</office:document-meta>
</file>