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chtumerweg 11, 13 en 13A het realiseren van een nieuw bedrijfspand en verbouw/aanpassing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chtumerweg 11, 13 en 13A OV20221145 het realiseren van een nieuw bedrijfspand en verbouw/aanpassing bedrijfswoning (datum verzending brief / besluit: 09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2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Bolsward, Hichtumerweg 11, 13 en 13A het realiseren van een nieuw bedrijfspand en verbouw/aanpassing bedrijfswoning</meta:user-defined>
    <meta:user-defined meta:name="DCTERMS.W3CDTF/DCTERMS.available">2023-10-19</meta:user-defined>
    <meta:user-defined meta:name="DCTERMS.W3CDTF/OVERHEIDop.jaargang">2023</meta:user-defined>
    <meta:user-defined meta:name="OVERHEIDop.publicationIssue">444242</meta:user-defined>
    <meta:user-defined meta:name="OVERHEIDop.GmbID/DC.identifier">gmb-2023-444242</meta:user-defined>
    <meta:user-defined meta:name="OVERHEIDop.versieInformatie"/>
  </office:meta>
</office:document-meta>
</file>