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koop/ruiling snippergroen te Sint Anthonis</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grenzend aan onderstaand adres te verkopen c.q. te ruilen met een strook van de eigenaren van het naastgelegen perceel. De gemeente geeft hiermee uitvoering aan haar snippergroenbeleid. In dit beleid is opgenomen dat snippergroen uitsluitend wordt verkocht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Peter Zuidstraat 5 -9 Sint Anthonis </text:p>
                  </table:table-cell>
                  <table:table-cell table:style-name="entry" table:number-rows-spanned="1" table:number-columns-spanned="1">
                    <text:p text:style-name="table_al">Gemeente Oploo sectie B nummer 4474 ged. </text:p>
                  </table:table-cell>
                  <table:table-cell table:style-name="entry" table:number-rows-spanned="1" table:number-columns-spanned="1">
                    <text:p text:style-name="table_al">ca. 0,5 m²</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last-al">De gemeente zal 20 dagen na de datum van deze publicatie overgaan tot het verkopen van de percelen, tenzij zich voordien een gegadigde heeft gemeld die op basis van het beleid eveneens in aanmerking komt voor aankoop van de betreffende groenstrook. Uw zienswijze (schriftelijk of mondeling) kunt u richten aan burgemeester en wethouders van de gemeente Land van Cuijk, Postbus 7, 5360 AA Grave (e-mailadres: gemeente@landvancuijk.nl) o.v.v. Z/22/067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424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4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4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genomen verkoop/ruiling snippergroen te Sint Anthonis</meta:user-defined>
    <meta:user-defined meta:name="DCTERMS.W3CDTF/DCTERMS.available">2023-10-18</meta:user-defined>
    <meta:user-defined meta:name="DCTERMS.W3CDTF/OVERHEIDop.jaargang">2023</meta:user-defined>
    <meta:user-defined meta:name="OVERHEIDop.publicationIssue">444241</meta:user-defined>
    <meta:user-defined meta:name="OVERHEIDop.GmbID/DC.identifier">gmb-2023-444241</meta:user-defined>
    <meta:user-defined meta:name="OVERHEIDop.versieInformatie"/>
  </office:meta>
</office:document-meta>
</file>