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op de locatie Kerkplein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3 heeft de gemeente een aanvraag ontvangen voor een Marktstandplaats, locatie Ammerstol. De aanvraag is geregistreerd onder zaaknummer 193112094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423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3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09441</meta:user-defined>
    <dc:language>nl</dc:language>
    <meta:user-defined meta:name="OVERHEIDop.locatietype/OVERHEIDop.gebiedsmarkering">Punt</meta:user-defined>
    <meta:user-defined meta:name="DC.title">Kennisgeving ontvangst aanvraag voor een Marktstandplaatsvergunning op de locatie Kerkplein in Ammersto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39</meta:user-defined>
    <meta:user-defined meta:name="OVERHEIDop.GmbID/DC.identifier">gmb-2023-444239</meta:user-defined>
    <meta:user-defined meta:name="OVERHEIDop.versieInformatie"/>
  </office:meta>
</office:document-meta>
</file>