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oestduinlaan 34, 3941XD Doorn, het vellen van een douglasspar, spar en een lindeboom (RX2023-00000164, 21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Woestduinlaan 34, 3941XD Doorn, het vellen van een douglasspar, spar en een lindeboom (RX2023-00000164, 21 januar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42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2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2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Gemeente Utrechtse Heuvelrug, ingediende aanvraag omgevingsvergunning - Woestduinlaan 34, 3941XD Doorn, het vellen van een douglasspar, spar en een lindeboom (RX2023-00000164, 21 januari 2023)</meta:user-defined>
    <dc:language>nl</dc:language>
    <meta:user-defined meta:name="OVERHEIDop.locatietype/OVERHEIDop.gebiedsmarkering">Punt</meta:user-defined>
    <meta:user-defined meta:name="DC.title">Gemeente Utrechtse Heuvelrug, ingediende aanvraag omgevingsvergunning - Woestduinlaan 34, 3941XD Doorn, het vellen van een douglasspar, spar en een lindeboom (RX2023-00000164, 21 januari 2023)</meta:user-defined>
    <meta:user-defined meta:name="DCTERMS.W3CDTF/DCTERMS.available">2023-02-01</meta:user-defined>
    <meta:user-defined meta:name="DCTERMS.W3CDTF/OVERHEIDop.jaargang">2023</meta:user-defined>
    <meta:user-defined meta:name="OVERHEIDop.publicationIssue">44423</meta:user-defined>
    <meta:user-defined meta:name="OVERHEIDop.GmbID/DC.identifier">gmb-2023-44423</meta:user-defined>
    <meta:user-defined meta:name="OVERHEIDop.versieInformatie"/>
  </office:meta>
</office:document-meta>
</file>