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8a61c2-7e02-4b16-a441-32852a0fcf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oplaadpunten elektrische voertuigen nabij Bergakker 2 te Norg</text:p>
      <text:section text:name="regeling_id1-3-2" text:style-name="regeling">
        <text:section text:name="aanhef_id1-3-2-1" text:style-name="aanhef">
          <text:section text:name="afkondiging_id1-3-2-1-1" text:style-name="afkondiging">
            <text:p text:style-name="afkondiging_top"/>
            <text:p text:style-name="al">Kenmerk 312149</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
            <text:p text:style-name="al">overwegende, </text:p>
            <text:p text:style-name="al">- dat de gemeente Noordenveld de ambitie heeft om in 2040 klimaatneutraal te zijn;</text:p>
            <text:p text:style-name="al">- dat elektrisch vervoer een belangrijke bijdrage levert aan deze ambities en de afgelopen jaren -gegroeid is in Nederland en fors zal groeien in de komende jaren; </text:p>
            <text:p text:style-name="al">- dat onder elektrisch vervoer en elektrische voertuigen in het geval van dit besluit wordt verstaan auto’s die aangedreven worden door een elektromotor en minimaal 50 km elektrisch rijden kunnen op één acculading; </text:p>
            <text:p text:style-name="al">- dat één van de belemmeringen voor een snelle opmars van elektrisch vervoer in Nederland de beschikbaarheid van openbare laadmogelijkheden is;</text:p>
            <text:p text:style-name="al">- dat het voor het stimuleren van elektrische mobiliteit van belang is dat er over een netwerk van elektrische oplaadpunten kan worden beschikt; </text:p>
            <text:p text:style-name="al">- dat een dergelijk oplaadpunt onder meer gerealiseerd kan worden door de inrichting van een parkeerplaats aan de Bergakker te Norg; </text:p>
            <text:p text:style-name="al"> dat er per elektrische laadpaal twee elektrisch aangedreven voertuigen gelijktijdig kunnen worden opgeladen; </text:p>
            <text:p text:style-name="al">- dat het nodig is om de betreffende parkeerplaatsen middels een verkeersbesluit aan te wijzen als een parkeerplaats die als specifiek doel heeft het opladen van elektrische voertuigen; </text:p>
            <text:p text:style-name="al">- dat gezien de behoefte aan de Bergakker nu een parkeerplaats voor het opladen nodig is; </text:p>
            <text:p text:style-name="al">- dat er gezien de behoefte voor het opladen van elektrische auto’s ten tijde van het nemen van het besluit nu twee vakken worden ingericht als een parkeerplaats om een elektrisch voertuig te kunnen opladen; </text:p>
            <text:p text:style-name="al">- dat dit betekent dat er per laadpunt twee parkeerplaatsen benodigd zijn waarop de elektrische voertuigen zich kunnen opstellen om op te laden; </text:p>
            <text:p text:style-name="al">- dat het wenselijk is twee parkeerplaatsen bij het oplaadpunt aan de Bergakker, aan de meest noordelijke zijde van de parkeerhaven nabij huisnummer 20, aan te wijzen als parkeerplaatsen die als specifiek doel hebben het opladen van elektrische voertuigen; </text:p>
            <text:p text:style-name="al">dat de maatregel, gelet op artikel 2 van de Wegenverkeerswet, strekt tot: </text:p>
            <text:list text:style-name="id1-3-2-1-1-22">
              <text:list-item text:style-override="id1-3-2-1-1-22-1">
                <text:number>•</text:number>
                <text:p text:style-name="al">het verzekeren van de veiligheid op de weg; </text:p>
              </text:list-item>
              <text:list-item text:style-override="id1-3-2-1-1-22-2">
                <text:number>•</text:number>
                <text:p text:style-name="al">het beschermen van weggebruikers en passagiers; </text:p>
              </text:list-item>
              <text:list-item text:style-override="id1-3-2-1-1-22-3">
                <text:number>•</text:number>
                <text:p text:style-name="al">het zo veel mogelijk waarborgen van de vrijheid van het verkeer; </text:p>
              </text:list-item>
            </text:list>
            <text:p text:style-name="al">- dat de weg in beheer is van de gemeente; </text:p>
            <text:p text:style-name="al">- dat overeenkomstig met artikel 24 van het BABW overleg is gepleegd met de verkeersadviseur van het district Drenthe.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Bergakker te Norg, aan de noordzijde van de parkeerhaven tegenover nummer 20, aan te wijzen als parkeerplaatsen die als specifiek doel hebben het opladen van elektrische voertuigen; </text:p>
            <text:p text:style-name="common-al">2. Dit besluit kenbaar te maken aan de weggebruikers middels plaatsing van de borden E8c met onderbord met daarop de tekst ‘Opladen elektrische voertuigen’ alsmede met onderbord OB501 – schuin (links/rechts) wijzend, volgens bijlage I van het RVV 1990;</text:p>
            <text:p text:style-name="common-al"/>
            <text:p text:style-name="common-al">
            <text:span text:style-name="nadrukvet">Locatieschets laadpaal nabij </text:span>
            <text:span text:style-name="nadrukvet">Bergakker 20 te Norg. </text:span>
            <text:span text:style-name="nadrukvet">Twee parkeervakken aan de </text:span>
            <text:span text:style-name="nadrukvet">noord</text:span>
            <text:span text:style-name="nadrukvet">zijde van de parkeerhaven</text:span>
            <text:span text:style-name="nadrukvet">. </text:span>
          </text:p>
            <text:p text:style-name="common-al">
            <draw:frame><draw:text-box><text:section text:name="plaatje_id1-3-2-2-1-5-1" text:style-name="plaatje">
              <text:p text:style-name="illustratie_id1-3-2-2-1-5-1-1"><draw:frame draw:style-name="illustratie_id1-3-2-2-1-5-1-1" text:anchor-type="paragraph" svg:width="153mm" svg:height="65.91509433962264mm"><draw:image xlink:href="Pictures/Afbeelding1i728a61c2-7e02-4b16-a441-32852a0fcf6d.png" xlink:type="simple"/></draw:frame></text:p>
            </text:section></draw:text-box></draw:frame>
          </text:p>
            <text:p text:style-name="common-al"/>
            <text:p text:style-name="common-al">Roden, 18 oktober 2023</text:p>
            <text:p text:style-name="common-al">Burgemeester en Wethouders van de gemeente Noordenveld, 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afdeling Beleid en Realisatie</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42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nabij Bergakker 2 te Norg - Bergakker,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149</meta:user-defined>
    <meta:user-defined meta:name="DCTERMS.abstract">Verkeersbesluit aanwijzen parkeerplaatsen ten behoeve van oplaadpunten elektrische voertuigen nabij Bergakker 2 te Norg</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Bergakker 2 te Norg</meta:user-defined>
    <meta:user-defined meta:name="DCTERMS.W3CDTF/DCTERMS.available">2023-10-18</meta:user-defined>
    <meta:user-defined meta:name="DCTERMS.W3CDTF/OVERHEIDop.jaargang">2023</meta:user-defined>
    <meta:user-defined meta:name="OVERHEIDop.publicationIssue">444227</meta:user-defined>
    <meta:user-defined meta:name="OVERHEIDop.GmbID/DC.identifier">gmb-2023-444227</meta:user-defined>
    <meta:user-defined meta:name="OVERHEIDop.versieInformatie"/>
  </office:meta>
</office:document-meta>
</file>