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oriëntatieloop met maximaal 150 personen op zondag 26 november 2023 tussen 10:30 uur en uiterlijk 16:00 uur in de Lange Duine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ientatieloop stichting Greenrace</text:span>
          </text:p>
            <text:p text:style-name="common-al">De burgemeester van Soest maakt bekend dat hij op 11 oktober 2023 (Verzonden op 12 oktober 2023) op grond van artikel 2:25 van de Algemene Plaatselijke Verordening Soest vergunning heeft verleend voor het houden van een oriëntatieloop op zondag 26 november 2023 tussen 10:30 uur en uiterlijk 16:00 uur in de Lange Duinen met maximaal 150 personen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s://www.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421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8803</meta:user-defined>
    <dc:language>nl</dc:language>
    <meta:user-defined meta:name="OVERHEIDop.locatietype/OVERHEIDop.gebiedsmarkering">Gemeente</meta:user-defined>
    <meta:user-defined meta:name="DC.title">Toestemming voor het houden van een oriëntatieloop met maximaal 150 personen op zondag 26 november 2023 tussen 10:30 uur en uiterlijk 16:00 uur in de Lange Duinen te So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15</meta:user-defined>
    <meta:user-defined meta:name="OVERHEIDop.GmbID/DC.identifier">gmb-2023-444215</meta:user-defined>
    <meta:user-defined meta:name="OVERHEIDop.versieInformatie"/>
  </office:meta>
</office:document-meta>
</file>