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oosterzande, Rozenstraat 4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Kloosterzande, Rozenstraat 43</text:span>
          </text:p>
            <text:p text:style-name="common-al">Datum indiening: 30-1-2023</text:p>
            <text:p text:style-name="common-al">Zaakomschrijving: plaatsen van een raam in de voorgevel van de garage</text:p>
            <text:p text:style-name="common-al">Zaaknummer: 299689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442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2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2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9689</meta:user-defined>
    <meta:user-defined meta:name="DCTERMS.abstract">plaatsen van een raam in de voorgevel van de garage</meta:user-defined>
    <dc:language>nl</dc:language>
    <meta:user-defined meta:name="OVERHEIDop.locatietype/OVERHEIDop.gebiedsmarkering">Punt</meta:user-defined>
    <meta:user-defined meta:name="DC.title">Aanvraag Omgevingsvergunning, Kloosterzande, Rozenstraat 43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421</meta:user-defined>
    <meta:user-defined meta:name="OVERHEIDop.GmbID/DC.identifier">gmb-2023-44421</meta:user-defined>
    <meta:user-defined meta:name="OVERHEIDop.versieInformatie"/>
  </office:meta>
</office:document-meta>
</file>