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noeien van een boom nabij Hortensialaan 2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ek Horsterweg/Hortensialaan nabij Hortensialaan 2a het snoeien van een boom 3851P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420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0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0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snoeien van een boom nabij Hortensialaan 2a te Ermelo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208</meta:user-defined>
    <meta:user-defined meta:name="OVERHEIDop.GmbID/DC.identifier">gmb-2023-444208</meta:user-defined>
    <meta:user-defined meta:name="OVERHEIDop.versieInformatie"/>
  </office:meta>
</office:document-meta>
</file>