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8 oktober 2023 aan Rooijsestraat 32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1 oktober 2023 op grond van artikel 3, eerste lid, van de Wet op de kansspelen vergunning verleend voor een loterij, locatie Rooijsestraat 32, 5401AT Uden op 18 oktober 2023. </text:p>
            <text:p text:style-name="common-al">De vergunning is op 11 oktober 2023 ondertekend, en op 11 oktober 2023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2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loterij op 18 oktober 2023 aan Rooijsestraat 32 te Uden</meta:user-defined>
    <meta:user-defined meta:name="DCTERMS.W3CDTF/DCTERMS.available">2023-10-18</meta:user-defined>
    <meta:user-defined meta:name="DCTERMS.W3CDTF/OVERHEIDop.jaargang">2023</meta:user-defined>
    <meta:user-defined meta:name="OVERHEIDop.publicationIssue">444203</meta:user-defined>
    <meta:user-defined meta:name="OVERHEIDop.GmbID/DC.identifier">gmb-2023-444203</meta:user-defined>
    <meta:user-defined meta:name="OVERHEIDop.versieInformatie"/>
  </office:meta>
</office:document-meta>
</file>