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lmareplantsoen 3 | Plaatsen dakkapel op voordakvlak woning</text:p>
            <text:p text:style-name="common-al">Anthon van der Horstlaan 25 | Vervangen kozijnen, plaatsen erker voorzijde woning</text:p>
            <text:p text:style-name="common-al">Bikkersweg 100 | Aanleggen vijf padelbanen</text:p>
            <text:p text:style-name="common-al">Flevolaan 9 | Melding van brandveilig in gebruik nemen schoolgebouw</text:p>
            <text:p text:style-name="last-al">Van Hogendorplaan 2 | Plaatsen dakkapel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4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44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42</meta:user-defined>
    <meta:user-defined meta:name="OVERHEIDop.GmbID/DC.identifier">gmb-2023-4442</meta:user-defined>
    <meta:user-defined meta:name="OVERHEIDop.versieInformatie"/>
  </office:meta>
</office:document-meta>
</file>