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zonnepanelen aan Landrop 1B 5528R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leggen van zonnepanelen aan Landrop 1B 5528RA Hoogeloon. Het kenmerk van de gemeente voor deze zaak is ZBLA2023-0007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41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82</meta:user-defined>
    <meta:user-defined meta:name="DCTERMS.abstract">legg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zonnepanelen aan Landrop 1B 5528RA Hoogeloon</meta:user-defined>
    <meta:user-defined meta:name="DCTERMS.W3CDTF/DCTERMS.available">2023-10-18</meta:user-defined>
    <meta:user-defined meta:name="DCTERMS.W3CDTF/OVERHEIDop.jaargang">2023</meta:user-defined>
    <meta:user-defined meta:name="OVERHEIDop.publicationIssue">444199</meta:user-defined>
    <meta:user-defined meta:name="OVERHEIDop.GmbID/DC.identifier">gmb-2023-444199</meta:user-defined>
    <meta:user-defined meta:name="OVERHEIDop.versieInformatie"/>
  </office:meta>
</office:document-meta>
</file>