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aliseren van 2 appartementen aan Houtmarkt 5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2 appartement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outmarkt 59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3-10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9817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419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171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realiseren van 2 appartementen aan Houtmarkt 59 in Zutph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93</meta:user-defined>
    <meta:user-defined meta:name="OVERHEIDop.GmbID/DC.identifier">gmb-2023-444193</meta:user-defined>
    <meta:user-defined meta:name="OVERHEIDop.versieInformatie"/>
  </office:meta>
</office:document-meta>
</file>