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wee puincontainers met hekwerk van 11 oktober 2023 tot en met 31 januari 2024 aan Emmasingel 85 te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Emmasingel 85 te Weert, Aannemersbedrijf Haex bv., twee puincontainers met hekwerk van 11 oktober 2023 tot en met 31 januari 2024. </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4419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19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19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twee puincontainers met hekwerk van 11 oktober 2023 tot en met 31 januari 2024 aan Emmasingel 85 te Weert</meta:user-defined>
    <meta:user-defined meta:name="DCTERMS.W3CDTF/DCTERMS.available">2023-10-18</meta:user-defined>
    <meta:user-defined meta:name="DCTERMS.W3CDTF/OVERHEIDop.jaargang">2023</meta:user-defined>
    <meta:user-defined meta:name="OVERHEIDop.publicationIssue">444192</meta:user-defined>
    <meta:user-defined meta:name="OVERHEIDop.GmbID/DC.identifier">gmb-2023-444192</meta:user-defined>
    <meta:user-defined meta:name="OVERHEIDop.versieInformatie"/>
  </office:meta>
</office:document-meta>
</file>