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
      <text:list-level-style-bullet text:bullet-char="•" text:level="1">
        <style:list-level-properties text:min-label-width="10mm"/>
      </text:list-level-style-bullet>
    </text:list-style>
    <text:list-style style:name="id1-3-2-1-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voorjaarsmarkt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uromarkt St. Christoffel een verzoek heeft ingediend om de Molenweg, Hoofdstraat en Kloosterstraat tijdelijk af te sluiten in verband met de voorjaarsmarkt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Molenweg, vanaf rotonde Hoofdstraat tot de Wilgenlaan.</text:p>
              </text:list-item>
              <text:list-item text:style-override="id1-3-2-1-1-16-3">
                <text:number>•</text:number>
                <text:p text:style-name="al">Hoofdstraat/Kloosterlaan, tussen Europlein en Julianalaan.</text:p>
              </text:list-item>
              <text:list-item text:style-override="id1-3-2-1-1-16-4">
                <text:number>2.</text:number>
                <text:p text:style-name="al">Door het afdekking van de borden C2 van het Reglement Verkeersregels en verkeerstekens 1990 het opschorten van het eenrichtingsverkeer op de Emmalaan, de Kalverstraat en de Nieuwstraat.</text:p>
              </text:list-item>
              <text:list-item text:style-override="id1-3-2-1-1-16-5">
                <text:number>3.</text:number>
                <text:p text:style-name="al">Door plaatsing van de borden E1 van het Reglement verkeersregels en verkeerstekens 1990 een parkeerverbod in te stellen voor:</text:p>
              </text:list-item>
              <text:list-item text:style-override="id1-3-2-1-1-16-6">
                <text:number>•</text:number>
                <text:p text:style-name="al">Haverkamp/Europlein, tussen de Battenweg en Suikerdoossingel.</text:p>
              </text:list-item>
              <text:list-item text:style-override="id1-3-2-1-1-16-7">
                <text:number>4.</text:number>
                <text:p text:style-name="al">Te bepalen dat de onder 1 en 2 bedoelde tijdelijke verkeersmaatregelen uitsluitend gelden op 7 april 2023 van 5.00u - 18.00u.</text:p>
              </text:list-item>
              <text:list-item text:style-override="id1-3-2-1-1-16-8">
                <text:number>5.</text:number>
                <text:p text:style-name="al">Te bepalen dat de onder 3 bedoelde tijdelijke verkeersmaatregel uitsluitend geldt op 7 april 2023 van 10.00u - 17.00u.</text:p>
              </text:list-item>
            </text:list>
            <text:p text:style-name="common-al"/>
            <text:p text:style-name="common-al"/>
            <text:p text:style-name="common-al"/>
            <text:p text:style-name="common-al"/>
            <text:p text:style-name="common-al">Maasbracht, 16 oktober 2023</text:p>
            <text:p text:style-name="common-al">Burgemeester en wethouders voornoemd,</text:p>
            <text:p text:style-name="common-al">Namens deze,</text:p>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41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Voorjaarsmarkt Maasbracht - Molenweg Maasbracht</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GEMEENTE MAASGOUW</meta:user-defined>
    <meta:user-defined meta:name="DCTERMS.W3CDTF/DCTERMS.available">2023-10-18</meta:user-defined>
    <meta:user-defined meta:name="OVERHEIDop.externeBijlage">Verkeersplan|exb-2023-48837</meta:user-defined>
    <meta:user-defined meta:name="DCTERMS.W3CDTF/OVERHEIDop.jaargang">2023</meta:user-defined>
    <meta:user-defined meta:name="OVERHEIDop.publicationIssue">444185</meta:user-defined>
    <meta:user-defined meta:name="OVERHEIDop.GmbID/DC.identifier">gmb-2023-444185</meta:user-defined>
    <meta:user-defined meta:name="OVERHEIDop.versieInformatie"/>
  </office:meta>
</office:document-meta>
</file>